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anadalaan 5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ugustus 2021 een aanvraag omgevingsvergunning met zaaknummer <text:span text:style-name="nadrukvet">W-AOV210444 </text:span>hebben ontvangen voor het plaatsen van een fietsoverkapping op de locatie <text:span text:style-name="nadrukvet">Canadalaan 58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5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anadalaan 58 in Sas van Gen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74</meta:user-defined>
    <meta:user-defined meta:name="OVERHEIDop.GmbID/DC.identifier">gmb-2021-286574</meta:user-defined>
    <meta:user-defined meta:name="OVERHEIDop.versieInformatie"/>
  </office:meta>
</office:document-meta>
</file>