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olenwerf 23 a in Uitgeest, het vergroten van het pand, datum ontvangst 13 augustus 2021 (WABO21016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65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lenwerf 23 a in Uitgeest, het vergroten van het pand, datum ontvangst 13 augustus 2021 (WABO2101643) </meta:user-defined>
    <dc:language>nl</dc:language>
    <meta:user-defined meta:name="OVERHEIDop.locatietype/OVERHEIDop.gebiedsmarkering">Adres</meta:user-defined>
    <meta:user-defined meta:name="DC.title">Gemeente Uitgeest, ontvangen aanvraag Omgevingsvergunning, Molenwerf 23 a in Uitgeest, het vergroten van het pand, datum ontvangst 13 augustus 2021 (WABO2101643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64</meta:user-defined>
    <meta:user-defined meta:name="OVERHEIDop.GmbID/DC.identifier">gmb-2021-286564</meta:user-defined>
    <meta:user-defined meta:name="OVERHEIDop.versieInformatie"/>
  </office:meta>
</office:document-meta>
</file>