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Prins Hendrikstraat 29 in Castricum het bouwen van een schuur, verzenddatum 22 juni 2021 (WABO2100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56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6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Prins Hendrikstraat 29 in Castricum, het bouwen van een schuur, verzenddatum 22 juni 2021 (WABO2100810)</meta:user-defined>
    <dc:language>nl</dc:language>
    <meta:user-defined meta:name="OVERHEIDop.locatietype/OVERHEIDop.gebiedsmarkering">Adres</meta:user-defined>
    <meta:user-defined meta:name="DC.title">Gemeente Castricum, aanvraag omgevingsvergunning vergunningsvrij, Prins Hendrikstraat 29 in Castricum het bouwen van een schuur, verzenddatum 22 juni 2021 (WABO2100810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61</meta:user-defined>
    <meta:user-defined meta:name="OVERHEIDop.GmbID/DC.identifier">gmb-2021-286561</meta:user-defined>
    <meta:user-defined meta:name="OVERHEIDop.versieInformatie"/>
  </office:meta>
</office:document-meta>
</file>