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handelsreclame, Ridderhof 20 te Alphen aan den Rijn, V2021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20 te Alphen aan den Rijn</text:p>
            <text:p text:style-name="common-al">2402 EN</text:p>
            <text:p text:style-name="common-al">V2021/700</text:p>
            <text:p text:style-name="common-al">het plaatsen van handelsreclame</text:p>
            <text:p text:style-name="last-al">Datum indiening: 17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55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handelsreclame, Ridderhof 20 te Alphen aan den Rijn, V2021/700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58</meta:user-defined>
    <meta:user-defined meta:name="OVERHEIDop.GmbID/DC.identifier">gmb-2021-286558</meta:user-defined>
    <meta:user-defined meta:name="OVERHEIDop.versieInformatie"/>
  </office:meta>
</office:document-meta>
</file>