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Nijmegen Dijkversterking Wolferen-Sprok’, Lent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8 april 2021 het bestemmingsplan Nijmegen Dijkversterking Wolferen-Sprok gewijzigd vastgesteld.</text:p>
            <text:p text:style-name="common-al">Het Rijksprogramma voor het versterken van de rivierdijken wordt voor het gedeelte Wolferen-Sprok uitgevoerd door Waterschap Rivierenland. De dijkversterking dient in 2024 gereed te zijn. In samenwerking met de verschillende betrokken gemeenten is er een paraplubestemmingsplan gemaakt (per gemeente) om de toekomstige versterking én bescherming van de dijken juridisch ook mogelijk te maken. </text:p>
            <text:p text:style-name="common-al">Het voorliggende bestemmingsplan heeft als doel dit project in onze gemeente juridisch mogelijk te maken. Hierbij heeft de Provincie Gelderland voor de gehele projectprocedure (paraplubestemmingsplannen, Projectplan Waterwet, projectMER en diverse andere benodigde besluiten omgevingsvergunningen) een coördinerende rol (op basis van paragraaf 5.2 van de Waterwet).</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26 augustus tot en met donderdag 7 oktober 2021 ter inzage bij de Informatiebalie in de Stadswinkel, Mariënburg 30 te Nijmegen.</text:p>
            <text:p text:style-name="common-al">Het digitale bestemmingsplan is te raadplegen op de landelijke website: <text:a xlink:href="http://www.ruimtelijkeplannen.nl/?planidn=NL.IMRO.0268.FBP21500-VG01" xlink:type="simple">http://www.ruimtelijkeplannen.nl/?planidn=NL.IMRO.0268.FBP21500-VG01</text:a></text:p>
            <text:p text:style-name="common-al">
            <text:span text:style-name="nadrukcur">Beroep</text:span>
          </text:p>
            <text:p text:style-name="common-al">In de periode van vrijdag 27 augustus tot en met donderdag 7 oktober 2021 kan bij de Afdeling bestuursrechtspraak van de Raad van State beroep worden ingesteld door:</text:p>
            <text:p text:style-name="common-al"/>
            <text:list text:style-name="id1-3-2-1-1-11">
              <text:list-item text:style-override="id1-3-2-1-1-11-1">
                <text:number>1.</text:number>
                <text:p text:style-name="al">- belanghebbenden die het met het bovenstaande besluit niet eens zijn;</text:p>
              </text:list-item>
              <text:list-item text:style-override="id1-3-2-1-1-11-2">
                <text:number>2.</text:number>
                <text:p text:style-name="al">- niet-belanghebbenden die in de voorprocedure tijdig hun zienswijze hebben ingediend;</text:p>
              </text:list-item>
              <text:list-item text:style-override="id1-3-2-1-1-11-3">
                <text:number>3.</text:number>
                <text:p text:style-name="al">- 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55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5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5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21500-VG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Nijmegen Dijkversterking Wolferen-Sprok’, Lent (Nijmegen)</meta:user-defined>
    <meta:user-defined meta:name="DCTERMS.W3CDTF/DCTERMS.available">2021-08-25</meta:user-defined>
    <meta:user-defined meta:name="DCTERMS.W3CDTF/OVERHEIDop.jaargang">2021</meta:user-defined>
    <meta:user-defined meta:name="OVERHEIDop.publicationIssue">286557</meta:user-defined>
    <meta:user-defined meta:name="OVERHEIDop.GmbID/DC.identifier">gmb-2021-286557</meta:user-defined>
    <meta:user-defined meta:name="OVERHEIDop.versieInformatie"/>
  </office:meta>
</office:document-meta>
</file>