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 Lagendijk 41 in Uitgeest, het wijzigen van de bestemming en het aanbrengen van verharding voor 20 camperplaatsen (tijdelijk, max. 10 jaar), verzenddatum 16 augustus 2021 (WABO2101567)</text:p>
      <text:section text:name="zakelijke-mededeling_id1-3-2" text:style-name="zakelijke-mededeling">
        <text:section text:name="zakelijke-mededeling-tekst_id1-3-2-1" text:style-name="zakelijke-mededeling-tekst">
          <text:section text:name="tekst_id1-3-2-1-1" text:style-name="tekst">
            <text:p text:style-name="last-al">Binnen zes weken na datum van verzending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8655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5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5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 Omgevingsvergunning Lagendijk 41 in Uitgeest, het wijzigen van de bestemming en het aanbrengen van verharding voor 20 camperplaatsen (tijdelijk, max. 10 jaar), verzenddatum 16 augustus 2021 (WABO2101567)</meta:user-defined>
    <dc:language>nl</dc:language>
    <meta:user-defined meta:name="OVERHEIDop.locatietype/OVERHEIDop.gebiedsmarkering">Adres</meta:user-defined>
    <meta:user-defined meta:name="DC.title">Gemeente Uitgeest, verleende Omgevingsvergunning (regulier), Lagendijk 41 in Uitgeest, het wijzigen van de bestemming en het aanbrengen van verharding voor 20 camperplaatsen (tijdelijk, max. 10 jaar), verzenddatum 16 augustus 2021 (WABO2101567)</meta:user-defined>
    <meta:user-defined meta:name="DCTERMS.W3CDTF/DCTERMS.available">2021-08-25</meta:user-defined>
    <meta:user-defined meta:name="DCTERMS.W3CDTF/OVERHEIDop.jaargang">2021</meta:user-defined>
    <meta:user-defined meta:name="OVERHEIDop.publicationIssue">286555</meta:user-defined>
    <meta:user-defined meta:name="OVERHEIDop.GmbID/DC.identifier">gmb-2021-286555</meta:user-defined>
    <meta:user-defined meta:name="OVERHEIDop.versieInformatie"/>
  </office:meta>
</office:document-meta>
</file>