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al, Zuideinde 34 te Aarlanderveen, V2021/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4 te Aarlanderveen</text:p>
            <text:p text:style-name="common-al">2445 AW</text:p>
            <text:p text:style-name="common-al">V2021/697</text:p>
            <text:p text:style-name="common-al">het bouwen van een stal </text:p>
            <text:p text:style-name="last-al">Datum indiening: 1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55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tal, Zuideinde 34 te Aarlanderveen, V2021/697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53</meta:user-defined>
    <meta:user-defined meta:name="OVERHEIDop.GmbID/DC.identifier">gmb-2021-286553</meta:user-defined>
    <meta:user-defined meta:name="OVERHEIDop.versieInformatie"/>
  </office:meta>
</office:document-meta>
</file>