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1 Leeuwarden, (11046714) verbouwen van de begane grond en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iterskwartier 111 Leeuwarden, (11046714) verbouwen van de begane grond en eerste verdieping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52</meta:user-defined>
    <meta:user-defined meta:name="OVERHEIDop.GmbID/DC.identifier">gmb-2021-286552</meta:user-defined>
    <meta:user-defined meta:name="OVERHEIDop.versieInformatie"/>
  </office:meta>
</office:document-meta>
</file>