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Poelven 25 in Castricum het bouwen van een schuur, verzenddatum 8 juli 2021 (WABO2101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5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Omgevingsvergunning Poelven 25 in Castricum, het bouwen van een schuur, verzenddatum 8 juli 2021 (WABO2101310)</meta:user-defined>
    <dc:language>nl</dc:language>
    <meta:user-defined meta:name="OVERHEIDop.locatietype/OVERHEIDop.gebiedsmarkering">Adres</meta:user-defined>
    <meta:user-defined meta:name="DC.title">Gemeente Castricum, aanvraag omgevingsvergunning vergunningsvrij, Poelven 25 in Castricum het bouwen van een schuur, verzenddatum 8 juli 2021 (WABO2101310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50</meta:user-defined>
    <meta:user-defined meta:name="OVERHEIDop.GmbID/DC.identifier">gmb-2021-286550</meta:user-defined>
    <meta:user-defined meta:name="OVERHEIDop.versieInformatie"/>
  </office:meta>
</office:document-meta>
</file>