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edrijfsruimte en het afwijken van het bestemmingsplan voor tijdelijk wonen op de 1e verdieping (10 jr), Omloop 18 te Boskoop, V2021/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loop 18 te Boskoop</text:p>
            <text:p text:style-name="common-al">2771 NL</text:p>
            <text:p text:style-name="common-al">V2021/698</text:p>
            <text:p text:style-name="common-al">het bouwen van een bedrijfsruimte en het afwijken van het bestemmingsplan voor tijdelijk wonen op de 1e verdieping (10 jr)</text:p>
            <text:p text:style-name="last-al">Datum indiening: 16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6548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4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4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bedrijfsruimte en het afwijken van het bestemmingsplan voor tijdelijk wonen op de 1e verdieping (10 jr), Omloop 18 te Boskoop, V2021/698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548</meta:user-defined>
    <meta:user-defined meta:name="OVERHEIDop.GmbID/DC.identifier">gmb-2021-286548</meta:user-defined>
    <meta:user-defined meta:name="OVERHEIDop.versieInformatie"/>
  </office:meta>
</office:document-meta>
</file>