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een voormalige basisschool (betreft alleen het KDV) - Nije Buorren 3 9221TJ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 Buorren 3 9221TJ Rottevalle, de verbouw van een voormalige basisschool (betreft alleen het KDV), datum bekendmaking: 20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654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4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4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ije Buorren 3 9221TJ Rottevalle, de verbouw van een voormalige basisschool (betreft alleen het KDV), datum bekendmaking: 20 augustus 2021</meta:user-defined>
    <dc:language>nl</dc:language>
    <meta:user-defined meta:name="OVERHEIDop.locatietype/OVERHEIDop.gebiedsmarkering">Punt</meta:user-defined>
    <meta:user-defined meta:name="DC.title">Gemeente Smallingerland - verlening omgevingsvergunning - de verbouw van een voormalige basisschool (betreft alleen het KDV) - Nije Buorren 3 9221TJ Rottevalle</meta:user-defined>
    <meta:user-defined meta:name="DCTERMS.W3CDTF/DCTERMS.available">2021-08-24</meta:user-defined>
    <meta:user-defined meta:name="DCTERMS.W3CDTF/OVERHEIDop.jaargang">2021</meta:user-defined>
    <meta:user-defined meta:name="OVERHEIDop.publicationIssue">286547</meta:user-defined>
    <meta:user-defined meta:name="OVERHEIDop.GmbID/DC.identifier">gmb-2021-286547</meta:user-defined>
    <meta:user-defined meta:name="OVERHEIDop.versieInformatie"/>
  </office:meta>
</office:document-meta>
</file>