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Pirola 7 in Castricum het plaatsen van een dakkapel, verzenddatum 17 juni 2021 (WABO2101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54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Omgevingsvergunning Pirola 7 in Castricum, het plaatsen van een dakkapel, verzenddatum 17 juni 2021 (WABO2101197)</meta:user-defined>
    <dc:language>nl</dc:language>
    <meta:user-defined meta:name="OVERHEIDop.locatietype/OVERHEIDop.gebiedsmarkering">Adres</meta:user-defined>
    <meta:user-defined meta:name="DC.title">Gemeente Heiloo, aanvraag omgevingsvergunning vergunningsvrij, Pirola 7 in Castricum het plaatsen van een dakkapel, verzenddatum 17 juni 2021 (WABO2101197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46</meta:user-defined>
    <meta:user-defined meta:name="OVERHEIDop.GmbID/DC.identifier">gmb-2021-286546</meta:user-defined>
    <meta:user-defined meta:name="OVERHEIDop.versieInformatie"/>
  </office:meta>
</office:document-meta>
</file>