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igboxenstal, Hogedijk 8 te Aarlanderveen, V2021/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dijk 8 te Aarlanderveen</text:p>
            <text:p text:style-name="common-al">2445 BC</text:p>
            <text:p text:style-name="common-al">V2021/699</text:p>
            <text:p text:style-name="common-al">het bouwen van een ligboxenstal </text:p>
            <text:p text:style-name="last-al">Datum indiening: 16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54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4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4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ligboxenstal, Hogedijk 8 te Aarlanderveen, V2021/699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545</meta:user-defined>
    <meta:user-defined meta:name="OVERHEIDop.GmbID/DC.identifier">gmb-2021-286545</meta:user-defined>
    <meta:user-defined meta:name="OVERHEIDop.versieInformatie"/>
  </office:meta>
</office:document-meta>
</file>