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IVERSE LOCATIES IN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de Finale Verkiezing Friese Onderneming van het Jaar op 7 september 2021 van 15.00 uur tot 21.00 uur. Het evenement bestaat uit het geven van presentaties op de locaties: Pluto 1 in Heerenveen, Saturnus 7 in Heerenveen en Pluto 9 in Heerenveen. Verder vindt de prijsuitreiking en een diner plaats aan de Venus 8 in Heerenveen. Daar wordt ook alcoholhoudende drank verstrekt en versterkt geluid ten gehore gebracht voor het doen van mededelingen.</text:p>
            <text:p text:style-name="tussenkopcur">Ter inzage</text:p>
            <text:p text:style-name="common-al">De aanvraag alsmede de daarbij behorende stukken liggen van 23 augustus 2021 tot en met 29 augustus 2021 gedurende een week ter inzage. Voor het inzien van de stukken kunt u contact opnemen met team Bijzondere Wetten via het algemene telefoonnummer +14 0513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team Bijzondere Wetten, Postbus 15.000, 8440 GA Heerenveen. </text:p>
            <text:p text:style-name="last-al">U kunt ook digitaal een zienswijze indienen. Dit kan door een e-mail te sturen naar bijzonderewetten@heerenveen.nl, met als onderwerp ’Zienswijze AB2021-114; FVFOvhJ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6542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4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4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B2021-114</meta:user-defined>
    <meta:user-defined meta:name="DCTERMS.abstract">Het betreft het organiseren van de Finale Verkiezing Friese Onderneming van het Jaar op 7 september 2021 van 15.00 uur tot 21.00 uur.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EVENEMENTENVERGUNNING, DIVERSE LOCATIES IN HEERENVEEN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542</meta:user-defined>
    <meta:user-defined meta:name="OVERHEIDop.GmbID/DC.identifier">gmb-2021-286542</meta:user-defined>
    <meta:user-defined meta:name="OVERHEIDop.versieInformatie"/>
  </office:meta>
</office:document-meta>
</file>