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olsterweg 6 Leeuwarden, (11048155)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6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53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3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3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oolsterweg 6 Leeuwarden, (11048155) plaatsen van gevelreclame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537</meta:user-defined>
    <meta:user-defined meta:name="OVERHEIDop.GmbID/DC.identifier">gmb-2021-286537</meta:user-defined>
    <meta:user-defined meta:name="OVERHEIDop.versieInformatie"/>
  </office:meta>
</office:document-meta>
</file>