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averkamplaan 27 in Uitgeest, het plaatsen van een hekwerk op de bestaande aanbouw van de woning, verzenddatum 16 augustus 2021 (WABO2101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653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Haverkamplaan 27 in Uitgeest, het plaatsen van een hekwerk op de bestaande aanbouw van de woning, verzenddatum 16 augustus 2021 (WABO2101482)</meta:user-defined>
    <dc:language>nl</dc:language>
    <meta:user-defined meta:name="OVERHEIDop.locatietype/OVERHEIDop.gebiedsmarkering">Adres</meta:user-defined>
    <meta:user-defined meta:name="DC.title">Gemeente Uitgeest, verleende Omgevingsvergunning (regulier), Haverkamplaan 27 in Uitgeest, het plaatsen van een hekwerk op de bestaande aanbouw van de woning, verzenddatum 16 augustus 2021 (WABO2101482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536</meta:user-defined>
    <meta:user-defined meta:name="OVERHEIDop.GmbID/DC.identifier">gmb-2021-286536</meta:user-defined>
    <meta:user-defined meta:name="OVERHEIDop.versieInformatie"/>
  </office:meta>
</office:document-meta>
</file>