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driving range van golfbaan Bentwoud, Boslaan 3 te Benthuizen, V2021/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laan 3 te Benthuizen</text:p>
            <text:p text:style-name="common-al">2731 LD</text:p>
            <text:p text:style-name="common-al">V2021/701</text:p>
            <text:p text:style-name="common-al">het plaatsen van een dakopbouw op de bestaande driving range van golfbaan Bentwoud</text:p>
            <text:p text:style-name="last-al">Datum indiening: 18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53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bestaande driving range van golfbaan Bentwoud, Boslaan 3 te Benthuizen, V2021/70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32</meta:user-defined>
    <meta:user-defined meta:name="OVERHEIDop.GmbID/DC.identifier">gmb-2021-286532</meta:user-defined>
    <meta:user-defined meta:name="OVERHEIDop.versieInformatie"/>
  </office:meta>
</office:document-meta>
</file>