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laaddocks en een corridor, Voshol 37 en 39 te Boskoop, V2021/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37 en 39 te Boskoop </text:p>
            <text:p text:style-name="common-al">2771 NK </text:p>
            <text:p text:style-name="common-al">V2021/407</text:p>
            <text:p text:style-name="common-al">het bouwen van laaddocks en een corridor</text:p>
            <text:p text:style-name="common-al">Datum verleend: 17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3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van laaddocks en een corridor, Voshol 37 en 39 te Boskoop, V2021/407</meta:user-defined>
    <meta:user-defined meta:name="DCTERMS.W3CDTF/DCTERMS.available">2021-08-24</meta:user-defined>
    <meta:user-defined meta:name="DCTERMS.W3CDTF/OVERHEIDop.jaargang">2021</meta:user-defined>
    <meta:user-defined meta:name="OVERHEIDop.publicationIssue">286530</meta:user-defined>
    <meta:user-defined meta:name="OVERHEIDop.GmbID/DC.identifier">gmb-2021-286530</meta:user-defined>
    <meta:user-defined meta:name="OVERHEIDop.versieInformatie"/>
  </office:meta>
</office:document-meta>
</file>