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aanvraag omgevingsvergunning vergunningsvrij, (tegenover) Buwitsacker 11 in Castricum het aanleggen van een vlindertuin in plantsoen, verzenddatum 19 juni 2021 (WABO21010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verzenddatum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652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2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2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gunningsvrij Omgevingsvergunning (tegenover) Buwitsacker 11 in Castricum, het aanleggen van een vlindertuin in plantsoen, verzenddatum 19 juni 2021 (WABO2101013)</meta:user-defined>
    <dc:language>nl</dc:language>
    <meta:user-defined meta:name="OVERHEIDop.locatietype/OVERHEIDop.gebiedsmarkering">Adres</meta:user-defined>
    <meta:user-defined meta:name="DC.title">Gemeente Castricum, aanvraag omgevingsvergunning vergunningsvrij, (tegenover) Buwitsacker 11 in Castricum het aanleggen van een vlindertuin in plantsoen, verzenddatum 19 juni 2021 (WABO2101013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529</meta:user-defined>
    <meta:user-defined meta:name="OVERHEIDop.GmbID/DC.identifier">gmb-2021-286529</meta:user-defined>
    <meta:user-defined meta:name="OVERHEIDop.versieInformatie"/>
  </office:meta>
</office:document-meta>
</file>