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ulus Potterstraat 30 Leeuwarden, (11048135) vervangen en vergroten van de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6 augustus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6528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52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52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aulus Potterstraat 30 Leeuwarden, (11048135) vervangen en vergroten van de dakopbouw.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6528</meta:user-defined>
    <meta:user-defined meta:name="OVERHEIDop.GmbID/DC.identifier">gmb-2021-286528</meta:user-defined>
    <meta:user-defined meta:name="OVERHEIDop.versieInformatie"/>
  </office:meta>
</office:document-meta>
</file>