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een woonbestemming op de begane grond, Gouwestraat 16 te Boskoop, V2021/4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westraat 16 te Boskoop</text:p>
            <text:p text:style-name="common-al">2771 CG</text:p>
            <text:p text:style-name="common-al">V2021/482</text:p>
            <text:p text:style-name="common-al">het afwijken van het bestemmingsplan voor een woonbestemming op de begane grond</text:p>
            <text:p text:style-name="common-al">Datum verleend: 17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6526</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26</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26</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een woonbestemming op de begane grond, Gouwestraat 16 te Boskoop, V2021/482</meta:user-defined>
    <meta:user-defined meta:name="DCTERMS.W3CDTF/DCTERMS.available">2021-08-24</meta:user-defined>
    <meta:user-defined meta:name="DCTERMS.W3CDTF/OVERHEIDop.jaargang">2021</meta:user-defined>
    <meta:user-defined meta:name="OVERHEIDop.publicationIssue">286526</meta:user-defined>
    <meta:user-defined meta:name="OVERHEIDop.GmbID/DC.identifier">gmb-2021-286526</meta:user-defined>
    <meta:user-defined meta:name="OVERHEIDop.versieInformatie"/>
  </office:meta>
</office:document-meta>
</file>