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Lagewaard 46 te Koudekerk aan den Rijn, V2021/5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46 te Koudekerk aan den Rijn</text:p>
            <text:p text:style-name="common-al">2396 AW</text:p>
            <text:p text:style-name="common-al">V2021/558</text:p>
            <text:p text:style-name="common-al">het aanleggen van een in- en uitrit</text:p>
            <text:p text:style-name="common-al">Datum verleend: 18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52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2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2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in- en uitrit, Lagewaard 46 te Koudekerk aan den Rijn, V2021/558</meta:user-defined>
    <meta:user-defined meta:name="DCTERMS.W3CDTF/DCTERMS.available">2021-08-24</meta:user-defined>
    <meta:user-defined meta:name="DCTERMS.W3CDTF/OVERHEIDop.jaargang">2021</meta:user-defined>
    <meta:user-defined meta:name="OVERHEIDop.publicationIssue">286524</meta:user-defined>
    <meta:user-defined meta:name="OVERHEIDop.GmbID/DC.identifier">gmb-2021-286524</meta:user-defined>
    <meta:user-defined meta:name="OVERHEIDop.versieInformatie"/>
  </office:meta>
</office:document-meta>
</file>