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bestaande dakopbouw, Kersengaarde 47 te Boskoop, V2021/5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sengaarde 47 te Boskoop</text:p>
            <text:p text:style-name="common-al">2771 PR</text:p>
            <text:p text:style-name="common-al">V2021/561</text:p>
            <text:p text:style-name="common-al">het vergroten van de bestaande dakopbouw</text:p>
            <text:p text:style-name="common-al">Datum verleend: 18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52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2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2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groten van de bestaande dakopbouw, Kersengaarde 47 te Boskoop, V2021/561</meta:user-defined>
    <meta:user-defined meta:name="DCTERMS.W3CDTF/DCTERMS.available">2021-08-24</meta:user-defined>
    <meta:user-defined meta:name="DCTERMS.W3CDTF/OVERHEIDop.jaargang">2021</meta:user-defined>
    <meta:user-defined meta:name="OVERHEIDop.publicationIssue">286520</meta:user-defined>
    <meta:user-defined meta:name="OVERHEIDop.GmbID/DC.identifier">gmb-2021-286520</meta:user-defined>
    <meta:user-defined meta:name="OVERHEIDop.versieInformatie"/>
  </office:meta>
</office:document-meta>
</file>