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sbert Japicxstrjitte 4 Stiens, (11048158) snoeien van Lindebomen rond de Vitus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6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Gysbert Japicxstrjitte 4 Stiens, (11048158) snoeien van Lindebomen rond de Vitus kerk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18</meta:user-defined>
    <meta:user-defined meta:name="OVERHEIDop.GmbID/DC.identifier">gmb-2021-286518</meta:user-defined>
    <meta:user-defined meta:name="OVERHEIDop.versieInformatie"/>
  </office:meta>
</office:document-meta>
</file>