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erderin 53 in Uitgeest, het vergroten van de woning, datum ontvangst 12 augustus 2021 (WABO21016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65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Herderin 53 in Uitgeest, het vergroten van de woning, datum ontvangst 12 augustus 2021 (WABO2101640) </meta:user-defined>
    <dc:language>nl</dc:language>
    <meta:user-defined meta:name="OVERHEIDop.locatietype/OVERHEIDop.gebiedsmarkering">Adres</meta:user-defined>
    <meta:user-defined meta:name="DC.title">Gemeente Uitgeest, ontvangen aanvraag Omgevingsvergunning, De Herderin 53 in Uitgeest, het vergroten van de woning, datum ontvangst 12 augustus 2021 (WABO210164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14</meta:user-defined>
    <meta:user-defined meta:name="OVERHEIDop.GmbID/DC.identifier">gmb-2021-286514</meta:user-defined>
    <meta:user-defined meta:name="OVERHEIDop.versieInformatie"/>
  </office:meta>
</office:document-meta>
</file>