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gemaal Westgere, t.h.v. de Galgweg te Hazerswoude-Dorp, V2021/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de Galgweg te Hazerswoude-Dorp</text:p>
            <text:p text:style-name="common-al">V2021/426</text:p>
            <text:p text:style-name="common-al">het vervangen van het gemaal Westgere</text:p>
            <text:p text:style-name="common-al">Datum verleend: 17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vervangen van het gemaal Westgere, t.h.v. de Galgweg te Hazerswoude-Dorp, V2021/426</meta:user-defined>
    <meta:user-defined meta:name="DCTERMS.W3CDTF/DCTERMS.available">2021-08-24</meta:user-defined>
    <meta:user-defined meta:name="DCTERMS.W3CDTF/OVERHEIDop.jaargang">2021</meta:user-defined>
    <meta:user-defined meta:name="OVERHEIDop.publicationIssue">286513</meta:user-defined>
    <meta:user-defined meta:name="OVERHEIDop.GmbID/DC.identifier">gmb-2021-286513</meta:user-defined>
    <meta:user-defined meta:name="OVERHEIDop.versieInformatie"/>
  </office:meta>
</office:document-meta>
</file>