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 te Nijmegen: plaatsen van een schaft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1</text:p>
            <text:p text:style-name="common-al">
            <text:span text:style-name="nadrukvet">Omschrijving: </text:span>plaatsen van een schaftkeet (Fahrenheit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3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1 tot en met 1 okto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A996EC2-6300-4A1D-9C22-775734351354" xlink:type="simple">http://www.nijmegen.nl/vergunningpagina/?guid=6A996EC2-6300-4A1D-9C22-7757343513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51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2 te Nijmegen: plaatsen van een schaftkeet - apv vergunning – Bijzondere wetten  - Vergunning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12</meta:user-defined>
    <meta:user-defined meta:name="OVERHEIDop.GmbID/DC.identifier">gmb-2021-286512</meta:user-defined>
    <meta:user-defined meta:name="OVERHEIDop.versieInformatie"/>
  </office:meta>
</office:document-meta>
</file>