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piegelstraat 12, Nieuwstraat 53A, 53B, 53C, 53D, 53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text:p>
            <text:p text:style-name="common-al">ingetrokken:</text:p>
            <text:p text:style-name="common-al">
            <text:span text:style-name="nadrukvet">
              <text:span text:style-name="nadrukvet">Spiegelstraat 12,</text:span>
            </text:span> 8011 VE (winkelfunctie)</text:p>
            <text:p text:style-name="common-al">opnieuw uitgegeven:</text:p>
            <text:p text:style-name="common-al">
            <text:span text:style-name="nadrukvet">
              <text:span text:style-name="nadrukvet">Spiegelstraat 12,</text:span>
            </text:span> 8011 VE (winkelfunctie bgg)</text:p>
            <text:p text:style-name="common-al"/>
            <text:p text:style-name="common-al">uitgegeven:</text:p>
            <text:p text:style-name="common-al">
            <text:span text:style-name="nadrukvet">
              <text:span text:style-name="nadrukvet">Nieuwstraat 53A, </text:span>
            </text:span>8011 TM (woonfunctie 1<text:span text:style-name="sup">e</text:span> verd.)</text:p>
            <text:p text:style-name="common-al">
            <text:span text:style-name="nadrukvet">
              <text:span text:style-name="nadrukvet">Nieuwstraat 53B, </text:span>
            </text:span>8011 TM (woonfunctie 1<text:span text:style-name="sup">e</text:span> verd.)</text:p>
            <text:p text:style-name="common-al">
            <text:span text:style-name="nadrukvet">
              <text:span text:style-name="nadrukvet">Nieuwstraat 53C, </text:span>
            </text:span>8011 TM (woonfunctie 2<text:span text:style-name="sup">e </text:span>+ 3<text:span text:style-name="sup">e</text:span> verd.)</text:p>
            <text:p text:style-name="common-al">
            <text:span text:style-name="nadrukvet">
              <text:span text:style-name="nadrukvet">Nieuwstraat 53D, </text:span>
            </text:span>8011 TM (woonfunctie 2<text:span text:style-name="sup">e </text:span>+ 3<text:span text:style-name="sup">e</text:span> verd.)</text:p>
            <text:p text:style-name="common-al">
            <text:span text:style-name="nadrukvet">
              <text:span text:style-name="nadrukvet">Nieuwstraat 53E,</text:span>
            </text:span> 8011 TM (woonfunctie 2<text:span text:style-name="sup">e </text:span>+ 3<text:span text:style-name="sup">e</text:span> verd.)</text:p>
            <text:p text:style-name="common-al">
            <text:span text:style-name="nadrukvet"/>
          </text:p>
            <text:p text:style-name="common-al">Verzenddatum besluit: 20 augustus 2021</text:p>
            <text:p text:style-name="common-al">Kenmerk besluit: 90726-2021</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6504</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504</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504</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Spiegelstraat 12, Nieuwstraat 53A, 53B, 53C, 53D, 53E</meta:user-defined>
    <meta:user-defined meta:name="DCTERMS.W3CDTF/DCTERMS.available">2021-08-24</meta:user-defined>
    <meta:user-defined meta:name="DCTERMS.W3CDTF/OVERHEIDop.jaargang">2021</meta:user-defined>
    <meta:user-defined meta:name="OVERHEIDop.externeBijlage">Bijlage bij huisnummerbesluit 90726-2021|exb-2021-50347</meta:user-defined>
    <meta:user-defined meta:name="OVERHEIDop.publicationIssue">286504</meta:user-defined>
    <meta:user-defined meta:name="OVERHEIDop.GmbID/DC.identifier">gmb-2021-286504</meta:user-defined>
    <meta:user-defined meta:name="OVERHEIDop.versieInformatie"/>
  </office:meta>
</office:document-meta>
</file>