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12 114  en 120 te Nijmegen: verbouwen met deels functiewijziging naar Logies gebouw F en verbouwen gebouw D en 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verbouwen met deels functiewijziging naar Logies gebouw F en verbouwen gebouw D en A (Dommer van Poldersveldtweg 112 114  en 12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6348.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07C412-C1C8-47CD-B396-EDECA38F731D" xlink:type="simple">http://www.nijmegen.nl/vergunningpagina/?guid=BB07C412-C1C8-47CD-B396-EDECA38F73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50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ommer van Poldersveldtweg 112 114  en 120 te Nijmegen: verbouwen met deels functiewijziging naar Logies gebouw F en verbouwen gebouw D en A - omgevingsvergunning - Aanvraag ontvangen</meta:user-defined>
    <meta:user-defined meta:name="DCTERMS.W3CDTF/DCTERMS.available">2021-08-24</meta:user-defined>
    <meta:user-defined meta:name="DCTERMS.W3CDTF/OVERHEIDop.jaargang">2021</meta:user-defined>
    <meta:user-defined meta:name="OVERHEIDop.publicationIssue">286503</meta:user-defined>
    <meta:user-defined meta:name="OVERHEIDop.GmbID/DC.identifier">gmb-2021-286503</meta:user-defined>
    <meta:user-defined meta:name="OVERHEIDop.versieInformatie"/>
  </office:meta>
</office:document-meta>
</file>