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het verbouwen van de woning op het perceel De Leet 17, 1645 VK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1 een besluit genomen op de aanvraag met zaaknummer 2021-000596 voor een aanvraag beschikking voor het verbouwen van de woning op locatie De Leet 17, 1645 VK Ursem.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649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9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9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het verbouwen van de woning op het perceel De Leet 17, 1645 VK Ursem. De vergunning is verleend.</meta:user-defined>
    <meta:user-defined meta:name="DCTERMS.W3CDTF/DCTERMS.available">2021-08-24</meta:user-defined>
    <meta:user-defined meta:name="DCTERMS.W3CDTF/OVERHEIDop.jaargang">2021</meta:user-defined>
    <meta:user-defined meta:name="OVERHEIDop.publicationIssue">286495</meta:user-defined>
    <meta:user-defined meta:name="OVERHEIDop.GmbID/DC.identifier">gmb-2021-286495</meta:user-defined>
    <meta:user-defined meta:name="OVERHEIDop.versieInformatie"/>
  </office:meta>
</office:document-meta>
</file>