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28 Puccinihof te Tilburg, kappen van 15 bomen, verzonden 2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428 - B - Puccini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8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2428 Puccinihof te Tilburg, kappen van 15 bomen, verzonden 20 augustus 2021.</meta:user-defined>
    <meta:user-defined meta:name="DCTERMS.W3CDTF/DCTERMS.available">2021-08-24</meta:user-defined>
    <meta:user-defined meta:name="DCTERMS.W3CDTF/OVERHEIDop.jaargang">2021</meta:user-defined>
    <meta:user-defined meta:name="OVERHEIDop.externeBijlage">situatietekening|exb-2021-50346</meta:user-defined>
    <meta:user-defined meta:name="OVERHEIDop.publicationIssue">286489</meta:user-defined>
    <meta:user-defined meta:name="OVERHEIDop.GmbID/DC.identifier">gmb-2021-286489</meta:user-defined>
    <meta:user-defined meta:name="OVERHEIDop.versieInformatie"/>
  </office:meta>
</office:document-meta>
</file>