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plaatsen tijdelijke woonunit - Hoogeindsestraat 15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Rijkevoort</text:p>
            <text:list text:style-name="id1-3-2-1-1-3">
              <text:list-item text:style-override="id1-3-2-1-1-3-1">
                <text:number>•</text:number>
                <text:p text:style-name="al">Plaatsen tijdelijke woonunit, Hoogeindsestraat 15 (18-08-2021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8648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8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8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plaatsen tijdelijke woonunit - Hoogeindsestraat 15, Rijkevoort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83</meta:user-defined>
    <meta:user-defined meta:name="OVERHEIDop.GmbID/DC.identifier">gmb-2021-286483</meta:user-defined>
    <meta:user-defined meta:name="OVERHEIDop.versieInformatie"/>
  </office:meta>
</office:document-meta>
</file>