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569 Goirkezijstraat 18 te Tilburg, plaatsen van een dakkapel, 19 augustus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569 - I - Goirkezijstraat 1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6482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482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482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569 Goirkezijstraat 18 te Tilburg, plaatsen van een dakkapel, 19 augustus 2021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482</meta:user-defined>
    <meta:user-defined meta:name="OVERHEIDop.GmbID/DC.identifier">gmb-2021-286482</meta:user-defined>
    <meta:user-defined meta:name="OVERHEIDop.versieInformatie"/>
  </office:meta>
</office:document-meta>
</file>