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plaats Oostereiland, Cinema Oostereiland buitenfilms op 31 aug t/m 4 sept 2021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binnenplaats Oostereiland, Cinema Oostereiland buitenfilms op 31 aug t/m 4 sept 2021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6472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472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472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innenplaats Oostereiland, Cinema Oostereiland buitenfilms op 31 aug t/m 4 sept 2021 EVENEMENTAANVRAAG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472</meta:user-defined>
    <meta:user-defined meta:name="OVERHEIDop.GmbID/DC.identifier">gmb-2021-286472</meta:user-defined>
    <meta:user-defined meta:name="OVERHEIDop.versieInformatie"/>
  </office:meta>
</office:document-meta>
</file>