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ieuwstraat/Gouw/Ged.Turfhaven, Kunst en cultuurmarkt op 5 september 202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ieuwstraat/Gouw/Ged.Turfhaven, Kunst en cultuurmarkt op 5 september 2021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4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ieuwstraat/Gouw/Ged.Turfhaven, Kunst en cultuurmarkt op 5 september 2021 EVENEMENTAANVRAA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71</meta:user-defined>
    <meta:user-defined meta:name="OVERHEIDop.GmbID/DC.identifier">gmb-2021-286471</meta:user-defined>
    <meta:user-defined meta:name="OVERHEIDop.versieInformatie"/>
  </office:meta>
</office:document-meta>
</file>