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09 Deken Frankenstraat 2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een besluit genomen op de aanvraag voor een omgevingsvergunning met zaaknummer OV 21209 voor het veranderen van winkel- naar woonruimtes op locatie Deken Frankenstraat 2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1 augustus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647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7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7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 voor het veranderen van winkel- naar woonruimtes op de locatie Deken Frankenstraat 21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09 Deken Frankenstraat 21 in Valkenswaard verleend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70</meta:user-defined>
    <meta:user-defined meta:name="OVERHEIDop.GmbID/DC.identifier">gmb-2021-286470</meta:user-defined>
    <meta:user-defined meta:name="OVERHEIDop.versieInformatie"/>
  </office:meta>
</office:document-meta>
</file>