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62 Ijpelaarpark te Tilburg, plaatsen van een bbq, 1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62 - I - Ijpelaa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562 Ijpelaarpark te Tilburg, plaatsen van een bbq, 18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68</meta:user-defined>
    <meta:user-defined meta:name="OVERHEIDop.GmbID/DC.identifier">gmb-2021-286468</meta:user-defined>
    <meta:user-defined meta:name="OVERHEIDop.versieInformatie"/>
  </office:meta>
</office:document-meta>
</file>