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woonark, Klingelbeekseweg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10 </text:p>
            <text:p text:style-name="common-al">OLO-nummer: 6174395 </text:p>
            <text:p text:style-name="common-al">Omschrijving: het plaatsen van een woonark </text:p>
            <text:p text:style-name="common-al">Adres: Klingelbeekseweg 31 te Arnhem</text:p>
            <text:p text:style-name="common-al">Activiteiten: Bouwen</text:p>
            <text:p text:style-name="common-al">Besluit: Verlenen</text:p>
            <text:p text:style-name="common-al">Datum ondertekening: 10-08-2021</text:p>
            <text:p text:style-name="common-al">Datum verzending: 10-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46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6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6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woonark, Klingelbeekseweg 31 te Arnhem</meta:user-defined>
    <meta:user-defined meta:name="DCTERMS.W3CDTF/DCTERMS.available">2021-08-25</meta:user-defined>
    <meta:user-defined meta:name="DCTERMS.W3CDTF/OVERHEIDop.jaargang">2021</meta:user-defined>
    <meta:user-defined meta:name="OVERHEIDop.publicationIssue">286463</meta:user-defined>
    <meta:user-defined meta:name="OVERHEIDop.GmbID/DC.identifier">gmb-2021-286463</meta:user-defined>
    <meta:user-defined meta:name="OVERHEIDop.versieInformatie"/>
  </office:meta>
</office:document-meta>
</file>