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uitenunit airco op platte dak woning (gemeentelijk monument), Mosselkreek 24 (zaaknummer 0193ESUITE12518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 Mosselkreek 24</text:span> – voor het plaatsen van een buitenunit voor een airco op het platte dak van de bestaande woning (gemeentelijk monument), verzonden op 18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46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6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6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buitenunit airco op platte dak woning (gemeentelijk monument), Mosselkreek 24 (zaaknummer 0193ESUITE1251882021)</meta:user-defined>
    <meta:user-defined meta:name="DCTERMS.W3CDTF/DCTERMS.available">2021-08-24</meta:user-defined>
    <meta:user-defined meta:name="DCTERMS.W3CDTF/OVERHEIDop.jaargang">2021</meta:user-defined>
    <meta:user-defined meta:name="OVERHEIDop.publicationIssue">286462</meta:user-defined>
    <meta:user-defined meta:name="OVERHEIDop.GmbID/DC.identifier">gmb-2021-286462</meta:user-defined>
    <meta:user-defined meta:name="OVERHEIDop.versieInformatie"/>
  </office:meta>
</office:document-meta>
</file>