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drank- en horecavergunning Pieter de Hooghstraat 5, 3601EE Maarssen - Drank- en Horecawet vergunning - bijschrijven leidinggevende Vomar P. de Hooghstraat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augustus 2021</text:p>
            <text:p text:style-name="common-al">Dossiernummer: 2021-00165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645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5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5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ieter de Hooghstraat 5, 3601EE Maarssen</meta:user-defined>
    <dc:language>nl</dc:language>
    <meta:user-defined meta:name="OVERHEIDop.locatietype/OVERHEIDop.gebiedsmarkering">Punt</meta:user-defined>
    <meta:user-defined meta:name="DC.title">Gemeente Stichtse Vecht - verleende drank- en horecavergunning Pieter de Hooghstraat 5, 3601EE Maarssen - Drank- en Horecawet vergunning - bijschrijven leidinggevende Vomar P. de Hooghstraat Maarss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453</meta:user-defined>
    <meta:user-defined meta:name="OVERHEIDop.GmbID/DC.identifier">gmb-2021-286453</meta:user-defined>
    <meta:user-defined meta:name="OVERHEIDop.versieInformatie"/>
  </office:meta>
</office:document-meta>
</file>