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Irenestraat 19 in Castricum, het plaatsen van een dakopbouw, datum ontvangst 17 augustus 2021 (WABO2101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4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es Irenestraat 19 in Castricum, het plaatsen van een dakopbouw, datum ontvangst 17 augustus 2021 (WABO2101657) </meta:user-defined>
    <dc:language>nl</dc:language>
    <meta:user-defined meta:name="OVERHEIDop.locatietype/OVERHEIDop.gebiedsmarkering">Adres</meta:user-defined>
    <meta:user-defined meta:name="DC.title">Gemeente Castricum, ontvangen aanvraag Omgevingsvergunning, Prinses Irenestraat 19 in Castricum, het plaatsen van een dakopbouw, datum ontvangst 17 augustus 2021 (WABO210165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52</meta:user-defined>
    <meta:user-defined meta:name="OVERHEIDop.GmbID/DC.identifier">gmb-2021-286452</meta:user-defined>
    <meta:user-defined meta:name="OVERHEIDop.versieInformatie"/>
  </office:meta>
</office:document-meta>
</file>