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40 Waalwijksebaan 9a te Tilburg, wijzigen uitvoeren bouw jongveestal, 1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40 - I - Waalwijksebaan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3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3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40 Waalwijksebaan 9a te Tilburg, wijzigen uitvoeren bouw jongveestal, 16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39</meta:user-defined>
    <meta:user-defined meta:name="OVERHEIDop.GmbID/DC.identifier">gmb-2021-286439</meta:user-defined>
    <meta:user-defined meta:name="OVERHEIDop.versieInformatie"/>
  </office:meta>
</office:document-meta>
</file>