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523 Kardinaal van Enckevoirtstraat 52 te Tilburg, plaatsen van een dakkapel, 13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523 - I - Kardinaal van Enckevoirtstraat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43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3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3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523 Kardinaal van Enckevoirtstraat 52 te Tilburg, plaatsen van een dakkapel, 13 augustus 2021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433</meta:user-defined>
    <meta:user-defined meta:name="OVERHEIDop.GmbID/DC.identifier">gmb-2021-286433</meta:user-defined>
    <meta:user-defined meta:name="OVERHEIDop.versieInformatie"/>
  </office:meta>
</office:document-meta>
</file>