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laan 1 Schildwolde, Besluit verlenen omgevingsvergunning (uitgebreide procedure) Z2021-005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besloten hebben een omgevingsvergunning te verlenen op grond van de Wet algemene bepalingen omgevingsrecht (Wabo), aan:</text:p>
            <text:p text:style-name="common-al"/>
            <text:p text:style-name="common-al">- Noorderbasis - de heer T. Oosterhoff voor het verschaffen van dagverblijf aan meer dan 10 personen jonger dan 12 jaar op de locatie Schoollaan 1, 9621 AT in Schildwolde.</text:p>
            <text:p text:style-name="common-al"/>
            <text:p text:style-name="common-al">
            <text:span text:style-name="nadrukvet"/>
            <text:span text:style-name="nadrukvet">Inzage</text:span>
          </text:p>
            <text:p text:style-name="common-al">Dit betekent dat wij een besluit ter inzage moeten leggen. Het besluit en bijbehorende stukken liggen vanaf dag na publicatie tot en met 6 weken later ter inzage op het gemeentehuis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643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3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3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Schoollaan 1 Schildwolde, Besluit verlenen omgevingsvergunning (uitgebreide procedure) Z2021-005855</meta:user-defined>
    <meta:user-defined meta:name="DCTERMS.W3CDTF/DCTERMS.available">2021-08-24</meta:user-defined>
    <meta:user-defined meta:name="DCTERMS.W3CDTF/OVERHEIDop.jaargang">2021</meta:user-defined>
    <meta:user-defined meta:name="OVERHEIDop.publicationIssue">286431</meta:user-defined>
    <meta:user-defined meta:name="OVERHEIDop.GmbID/DC.identifier">gmb-2021-286431</meta:user-defined>
    <meta:user-defined meta:name="OVERHEIDop.versieInformatie"/>
  </office:meta>
</office:document-meta>
</file>