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zuil bij trottoir en inrit, Van Oldenbarneveldtstraat 10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296 </text:p>
            <text:p text:style-name="common-al">Datum bevestiging intrekking: 12-08-2021</text:p>
            <text:p text:style-name="common-al">Omschrijving: het plaatsen van een zuil bij trottoir en inrit </text:p>
            <text:p text:style-name="common-al">Adres: Van Oldenbarneveldtstraat 105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4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zuil bij trottoir en inrit, Van Oldenbarneveldtstraat 105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28</meta:user-defined>
    <meta:user-defined meta:name="OVERHEIDop.GmbID/DC.identifier">gmb-2021-286428</meta:user-defined>
    <meta:user-defined meta:name="OVERHEIDop.versieInformatie"/>
  </office:meta>
</office:document-meta>
</file>