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verbouwen van een woning - Molendreef 12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reef 12 te Lieshout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641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ging beslistermijn omgevingsvergunning - verbouwen van een woning - Molendreef 12, Lieshou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6419</meta:user-defined>
    <meta:user-defined meta:name="OVERHEIDop.GmbID/DC.identifier">gmb-2021-286419</meta:user-defined>
    <meta:user-defined meta:name="OVERHEIDop.versieInformatie"/>
  </office:meta>
</office:document-meta>
</file>