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520 Bisschop Masiusstraat 37 te Tilburg, verbouwen van de woning, 12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520 - I - Bisschop Masiusstraat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41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1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1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520 Bisschop Masiusstraat 37 te Tilburg, verbouwen van de woning, 12 augustus 2021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418</meta:user-defined>
    <meta:user-defined meta:name="OVERHEIDop.GmbID/DC.identifier">gmb-2021-286418</meta:user-defined>
    <meta:user-defined meta:name="OVERHEIDop.versieInformatie"/>
  </office:meta>
</office:document-meta>
</file>