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06 De Vest 2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voor een omgevingsvergunning met zaaknummer OV 21206 voor het aanleggen van een tijdelijke uitweg ivm nieuwbouw de Vest 36A op locatie De Vest 28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641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tijdelijke uitweg ivm nieuwbouw de Vest 36A op de locatie De Vest 28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06 De Vest 28 in Valkenswaard verleend</meta:user-defined>
    <meta:user-defined meta:name="DCTERMS.W3CDTF/DCTERMS.available">2021-08-24</meta:user-defined>
    <meta:user-defined meta:name="DCTERMS.W3CDTF/OVERHEIDop.jaargang">2021</meta:user-defined>
    <meta:user-defined meta:name="OVERHEIDop.publicationIssue">286417</meta:user-defined>
    <meta:user-defined meta:name="OVERHEIDop.GmbID/DC.identifier">gmb-2021-286417</meta:user-defined>
    <meta:user-defined meta:name="OVERHEIDop.versieInformatie"/>
  </office:meta>
</office:document-meta>
</file>