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uiten Nieuw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ijdelijk en permanent uitbreiden van het terras en het plaatsen van parasols + zijwanden</text:p>
            <text:p text:style-name="common-al">(verzenddatum 13-8-2021, zaaknummer 4003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641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uiten behandeling gestelde aanvraag omgevingsvergunning Buiten Nieuwstraat 4 in Kampen</meta:user-defined>
    <meta:user-defined meta:name="DCTERMS.W3CDTF/DCTERMS.available">2021-08-24</meta:user-defined>
    <meta:user-defined meta:name="DCTERMS.W3CDTF/OVERHEIDop.jaargang">2021</meta:user-defined>
    <meta:user-defined meta:name="OVERHEIDop.publicationIssue">286416</meta:user-defined>
    <meta:user-defined meta:name="OVERHEIDop.GmbID/DC.identifier">gmb-2021-286416</meta:user-defined>
    <meta:user-defined meta:name="OVERHEIDop.versieInformatie"/>
  </office:meta>
</office:document-meta>
</file>