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rbestemming voormalig kantoorpand naar woning, Jansbinnensingel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173 </text:p>
            <text:p text:style-name="common-al">OLO-nummer: 6161339 </text:p>
            <text:p text:style-name="common-al">Datum bevestiging intrekking: 05-08-2021</text:p>
            <text:p text:style-name="common-al">Omschrijving: Herbestemming voormalig kantoorpand naar woning </text:p>
            <text:p text:style-name="common-al">Adres: Jansbinnensingel 25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41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1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rbestemming voormalig kantoorpand naar woning, Jansbinnensingel 25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15</meta:user-defined>
    <meta:user-defined meta:name="OVERHEIDop.GmbID/DC.identifier">gmb-2021-286415</meta:user-defined>
    <meta:user-defined meta:name="OVERHEIDop.versieInformatie"/>
  </office:meta>
</office:document-meta>
</file>